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Bm F#m</text:p>
      <text:p>La loi dé<text:span text:style-name="Measure_20__23_2">ci</text:span>dée par les hors-l<text:span text:style-name="Measure_20__23_1">a-l</text:span>oi <text:s text:c="4"/>Em B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Bm-X F#m&gt;Bm F#m&lt;Em</text:p>
      <text:p>((Au se<text:span text:style-name="Measure_20__23_1">cours</text:span> <text:s text:c="16"/>Bm-X F#m&gt;Bm F#m&lt;B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